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7D000000D505BBB34E.png"/>
  <manifest:file-entry manifest:media-type="" manifest:full-path="Pictures/"/>
  <manifest:file-entry manifest:media-type="text/xml" manifest:full-path="content.xml"/>
  <manifest:file-entry manifest:media-type="text/xml" manifest:full-path="Basic/Standard/cplusn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>
    <office:event-listeners>
      <script:event-listener script:language="ooo:script" script:event-name="dom:load" xlink:href="vnd.sun.star.script:Standard.cplusn.MezzoOOWriterUpdate?language=Basic&amp;location=document"/>
    </office:event-listeners>
  </office:scripts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style:snap-to-layout-grid="false"/>
      <style:text-properties style:font-name="Futura Lt BT"/>
    </style:style>
    <style:style style:name="P2" style:family="paragraph" style:parent-style-name="Header">
      <style:paragraph-properties style:snap-to-layout-grid="false"/>
    </style:style>
    <style:style style:name="P3" style:family="paragraph" style:parent-style-name="Header">
      <style:paragraph-properties fo:text-align="end" style:justify-single-word="false" style:snap-to-layout-grid="false"/>
    </style:style>
    <style:style style:name="P4" style:family="paragraph" style:parent-style-name="Pied_20_de_20_page_20_-_20_Coordonnées">
      <style:paragraph-properties fo:text-align="start" style:justify-single-word="false" fo:padding-left="0cm" fo:padding-right="0cm" fo:padding-top="0.035cm" fo:padding-bottom="0cm" fo:border-left="none" fo:border-right="none" fo:border-top="0.018cm solid #ffff00" fo:border-bottom="none"/>
    </style:style>
    <style:style style:name="P5" style:family="paragraph" style:parent-style-name="Pied_20_de_20_page_20_-_20_Coordonnées">
      <style:paragraph-properties fo:text-align="start" style:justify-single-word="false" fo:padding-left="0cm" fo:padding-right="0cm" fo:padding-top="0.035cm" fo:padding-bottom="0cm" fo:border-left="none" fo:border-right="none" fo:border-top="0.018cm solid #ffff00" fo:border-bottom="none"/>
      <style:text-properties style:font-size-complex="7.5pt"/>
    </style:style>
    <style:style style:name="P6" style:family="paragraph" style:parent-style-name="Header">
      <style:paragraph-properties fo:margin-left="0cm" fo:margin-right="0.635cm" fo:text-indent="0cm" style:auto-text-indent="false"/>
    </style:style>
    <style:style style:name="P7" style:family="paragraph" style:parent-style-name="Pied_20_de_20_page_20_-_20_Coordonnées">
      <style:paragraph-properties fo:text-align="start" style:justify-single-word="false" fo:padding="0cm" fo:border="none" style:shadow="none"/>
      <style:text-properties style:font-size-complex="7.5pt"/>
    </style:style>
    <style:style style:name="P8" style:family="paragraph" style:parent-style-name="Standard">
      <style:paragraph-properties>
        <style:tab-stops>
          <style:tab-stop style:position="7.938cm"/>
        </style:tab-stops>
      </style:paragraph-properties>
      <style:text-properties style:font-name="Futura Lt BT" fo:font-size="11pt" style:font-size-asian="11pt"/>
    </style:style>
    <style:style style:name="P9" style:family="paragraph" style:parent-style-name="Standard">
      <style:paragraph-properties>
        <style:tab-stops>
          <style:tab-stop style:position="1.852cm"/>
          <style:tab-stop style:position="7.329cm"/>
        </style:tab-stops>
      </style:paragraph-properties>
      <style:text-properties style:font-name="Futura Lt BT" fo:font-size="11pt" style:font-size-asian="11pt"/>
    </style:style>
    <style:style style:name="P10" style:family="paragraph" style:parent-style-name="Standard">
      <style:paragraph-properties>
        <style:tab-stops>
          <style:tab-stop style:position="7.964cm"/>
        </style:tab-stops>
      </style:paragraph-properties>
      <style:text-properties style:font-name="Futura Lt BT" fo:font-size="11pt" style:font-size-asian="11pt"/>
    </style:style>
    <style:style style:name="P11" style:family="paragraph" style:parent-style-name="Standard">
      <style:paragraph-properties>
        <style:tab-stops>
          <style:tab-stop style:position="7.938cm"/>
        </style:tab-stops>
      </style:paragraph-properties>
      <style:text-properties style:font-name="Arial" fo:font-size="11pt" style:font-size-asian="11pt"/>
    </style:style>
    <style:style style:name="P12" style:family="paragraph" style:parent-style-name="Standard">
      <style:paragraph-properties>
        <style:tab-stops>
          <style:tab-stop style:position="7.329cm"/>
        </style:tab-stops>
      </style:paragraph-properties>
      <style:text-properties style:font-name="Arial" fo:font-size="11pt" style:font-size-asian="11pt"/>
    </style:style>
    <style:style style:name="P13" style:family="paragraph" style:parent-style-name="Standard">
      <style:paragraph-properties>
        <style:tab-stops>
          <style:tab-stop style:position="8.943cm"/>
        </style:tab-stops>
      </style:paragraph-properties>
      <style:text-properties style:font-name="Arial" fo:font-size="11pt" style:font-size-asian="11pt"/>
    </style:style>
    <style:style style:name="P14" style:family="paragraph" style:parent-style-name="Standard">
      <style:paragraph-properties>
        <style:tab-stops>
          <style:tab-stop style:position="7.964cm"/>
        </style:tab-stops>
      </style:paragraph-properties>
      <style:text-properties style:font-name="Arial" fo:font-size="11pt" style:font-size-asian="11pt"/>
    </style:style>
    <style:style style:name="P15" style:family="paragraph" style:parent-style-name="Standard" style:master-page-name="First_20_Page">
      <style:paragraph-properties style:page-number="auto">
        <style:tab-stops>
          <style:tab-stop style:position="7.938cm"/>
        </style:tab-stops>
      </style:paragraph-properties>
      <style:text-properties style:font-name="Futura Lt BT" fo:font-size="11pt" style:font-size-asian="11pt"/>
    </style:style>
    <style:style style:name="T1" style:family="text">
      <style:text-properties style:font-name="Futura Lt BT"/>
    </style:style>
    <style:style style:name="T2" style:family="text">
      <style:text-properties fo:font-weight="bold" style:font-weight-asian="bold" style:font-size-complex="7.5pt"/>
    </style:style>
    <style:style style:name="T3" style:family="text">
      <style:text-properties style:font-size-complex="7.5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7pt" fo:letter-spacing="0.005cm" style:text-underline-style="none" style:font-size-asian="7pt" style:font-size-complex="7pt"/>
    </style:style>
    <style:style style:name="T6" style:family="text">
      <style:text-properties style:font-name="Arial"/>
    </style:style>
    <style:style style:name="T7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onvocation à la formation Mezzoteam" text:name="DOCUMENT_TITLE"/>
        <text:user-field-decl office:value-type="string" office:string-value="A0245-CS-08.0001" text:name="DOCUMENT_CODE"/>
        <text:user-field-decl office:value-type="string" office:string-value="Bernard Elec" text:name="DOCUMENT_NOM"/>
        <text:user-field-decl office:value-type="string" office:string-value="Prosys" text:name="DOCUMENT_SOC"/>
        <text:user-field-decl office:value-type="string" office:string-value="42 rue de Rivoli" text:name="DOCUMENT_ADR"/>
        <text:user-field-decl office:value-type="string" office:string-value="75001" text:name="DOCUMENT_CP"/>
        <text:user-field-decl office:value-type="string" office:string-value="Paris" text:name="DOCUMENT_VILLE"/>
        <text:user-field-decl office:value-type="string" office:string-value="France" text:name="DOCUMENT_PAYS"/>
        <text:user-field-decl office:value-type="string" office:string-value="Jean CDP" text:name="DOCUMENT_SIGN_NOM"/>
        <text:user-field-decl office:value-type="string" office:string-value="Chef de projet" text:name="DOCUMENT_SIGN_FONC"/>
        <text:user-field-decl office:value-type="string" office:string-value="Tous les personnels du bureau d'études" text:name="DOCUMENT_COPIES"/>
      </text:user-field-decls>
      <text:p text:style-name="P15"/>
      <text:p text:style-name="P8"/>
      <text:p text:style-name="P8"/>
      <text:p text:style-name="P8"/>
      <text:p text:style-name="P8"><text:tab/></text:p>
      <text:p text:style-name="P8"><text:span text:style-name="T6"><text:tab/></text:span><text:span text:style-name="T7"><text:user-field-get text:name="DOCUMENT_SOC">Prosys</text:user-field-get></text:span></text:p>
      <text:p text:style-name="P8"><text:span text:style-name="T6"><text:tab/></text:span><text:span text:style-name="T6"><text:user-field-get text:name="DOCUMENT_ADR">42 rue de Rivoli</text:user-field-get></text:span></text:p>
      <text:p text:style-name="P8"><text:span text:style-name="T6"><text:tab/></text:span><text:span text:style-name="T6"><text:user-field-get text:name="DOCUMENT_CP">75001</text:user-field-get></text:span><text:span text:style-name="T6"> </text:span><text:span text:style-name="T6"><text:user-field-get text:name="DOCUMENT_VILLE">Paris</text:user-field-get></text:span></text:p>
      <text:p text:style-name="P8"><text:span text:style-name="T6"><text:tab/></text:span><text:span text:style-name="T6"><text:user-field-get text:name="DOCUMENT_PAYS">France</text:user-field-get></text:span></text:p>
      <text:p text:style-name="P11"/>
      <text:p text:style-name="P8"><text:span text:style-name="T6"><text:tab/>A l'attention de </text:span><text:span text:style-name="T6"><text:user-field-get text:name="DOCUMENT_NOM">Bernard Elec</text:user-field-get></text:span></text:p>
      <text:p text:style-name="P11"/>
      <text:p text:style-name="P11"/>
      <text:p text:style-name="P8"><text:span text:style-name="T6"><text:tab/>Bordeaux, le </text:span><text:span text:style-name="T6"><text:date style:data-style-name="N76" text:date-value="2008-11-15T12:23:18.49">15 novembre 2008</text:date></text:span></text:p>
      <text:p text:style-name="P12"/>
      <text:p text:style-name="P12"/>
      <text:p text:style-name="P9"><text:span text:style-name="T6">Ref : <text:tab/></text:span><text:span text:style-name="T6"><text:user-field-get text:name="DOCUMENT_CODE">A0245-CS-08.0001</text:user-field-get></text:span></text:p>
      <text:p text:style-name="P9"><text:span text:style-name="T6">Objet : <text:tab/></text:span><text:span text:style-name="T6"><text:user-field-get text:name="DOCUMENT_TITLE">Convocation à la formation Mezzoteam</text:user-field-get></text:span></text:p>
      <text:p text:style-name="P9"><text:span text:style-name="T6">Copies : <text:tab/></text:span><text:span text:style-name="T6"><text:user-field-get text:name="DOCUMENT_COPIES">Tous les personnels du bureau d'études</text:user-field-get></text:span><text:span text:style-name="T6"><text:tab/></text:span></text:p>
      <text:p text:style-name="P12"/>
      <text:p text:style-name="P12">Monsieur,</text:p>
      <text:p text:style-name="P12"/>
      <text:p text:style-name="P12"/>
      <text:p text:style-name="P12"/>
      <text:p text:style-name="P12">Début lettre</text:p>
      <text:p text:style-name="P12"/>
      <text:p text:style-name="P13"/>
      <text:p text:style-name="P13"/>
      <text:p text:style-name="P13"/>
      <text:p text:style-name="P13"/>
      <text:p text:style-name="P13">Formule de politesse</text:p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0"><text:span text:style-name="T6"><text:tab/></text:span><text:span text:style-name="T7"><text:user-field-get text:name="DOCUMENT_SIGN_NOM">Jean CDP</text:user-field-get></text:span></text:p>
      <text:p text:style-name="P10"><text:span text:style-name="T6"><text:tab/></text:span><text:span text:style-name="T6"><text:user-field-get text:name="DOCUMENT_SIGN_FONC">Chef de projet</text:user-field-get></text:span></text:p>
      <text:p text:style-name="P14"/>
      <text:p text:style-name="P14"/>
      <text:p text:style-name="P14">PJ :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Lt BT" svg:font-family="'Futura Lt B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fr" fo:country="FR" style:font-name-asian="Times New Roman" style:font-size-asian="10pt" style:font-name-complex="Arial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text-transform="uppercase" fo:font-size="11pt" style:text-underline-style="solid" style:text-underline-width="auto" style:text-underline-color="font-color" fo:font-weight="bold" style:letter-kerning="true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0cm" style:auto-text-indent="false" fo:keep-with-next="always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margin-top="0.423cm" fo:margin-bottom="0.106cm" fo:text-indent="0cm" style:auto-text-indent="false"/>
      <style:text-properties fo:font-size="11pt" style:font-size-asian="11pt" style:font-size-complex="11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margin-top="0.423cm" fo:margin-bottom="0.106cm" fo:text-indent="0cm" style:auto-text-indent="false"/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margin-top="0.423cm" fo:margin-bottom="0.106cm" fo:text-indent="0cm" style:auto-text-indent="false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margin-top="0.423cm" fo:margin-bottom="0.106cm" fo:text-indent="0cm" style:auto-text-indent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margin-top="0.423cm" fo:margin-bottom="0.106cm" fo:text-indent="0cm" style:auto-text-indent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ied_20_de_20_page_20_-_20_Coordonnées" style:display-name="Pied de page - Coordonnées" style:family="paragraph" style:parent-style-name="Footer">
      <style:paragraph-properties fo:margin-top="0cm" fo:margin-bottom="0.106cm" fo:text-align="center" style:justify-single-word="false"/>
      <style:text-properties fo:color="#0066ac" style:font-name="Futura Lt BT" fo:font-size="7.5pt" style:font-size-asian="7.5pt" style:font-name-complex="Times New Roman"/>
    </style:style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66ac" style:font-name="Futura Lt BT" style:text-underline-style="solid" style:text-underline-width="auto" style:text-underline-color="font-color"/>
    </style:style>
    <style:style style:name="Line_20_numbering" style:display-name="Line numbering" style:family="text" style:parent-style-name="Police_20_par_20_défaut"/>
    <style:style style:name="WW8Num1z0" style:family="text">
      <style:text-properties style:text-underline-style="none"/>
    </style:style>
    <style:style style:name="WW8Num2z0" style:family="text">
      <style:text-properties fo:color="#ff0000" style:font-name="Wingdings 3" fo:font-size="8pt" style:font-size-asian="8pt" style:font-size-complex="8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/>
      </text:outline-level-style>
      <text:outline-level-style text:level="2" text:style-name="WW8Num1z0" style:num-format="1" text:display-levels="2">
        <style:list-level-properties/>
      </text:outline-level-style>
      <text:outline-level-style text:level="3" text:style-name="WW8Num1z0" style:num-format="1" text:display-levels="3">
        <style:list-level-properties/>
      </text:outline-level-style>
      <text:outline-level-style text:level="4" text:style-name="WW8Num1z0" style:num-format="1" text:display-levels="4">
        <style:list-level-properties/>
      </text:outline-level-style>
      <text:outline-level-style text:level="5" style:num-format="1" text:display-levels="5">
        <style:list-level-properties/>
      </text:outline-level-style>
      <text:outline-level-style text:level="6" style:num-format="1" text:display-levels="6">
        <style:list-level-properties/>
      </text:outline-level-style>
      <text:outline-level-style text:level="7" style:num-format="1" text:display-levels="7">
        <style:list-level-properties/>
      </text:outline-level-style>
      <text:outline-level-style text:level="8" style:num-format="1" text:display-levels="8">
        <style:list-level-properties/>
      </text:outline-level-style>
      <text:outline-level-style text:level="9" style:num-format="1" text:display-levels="9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suffix="." style:num-format="1">
        <style:list-level-properties/>
      </text:list-level-style-number>
      <text:list-level-style-number text:level="2" text:style-name="WW8Num1z0" style:num-format="1" text:display-levels="2">
        <style:list-level-properties/>
      </text:list-level-style-number>
      <text:list-level-style-number text:level="3" text:style-name="WW8Num1z0" style:num-format="1" text:display-levels="3">
        <style:list-level-properties/>
      </text:list-level-style-number>
      <text:list-level-style-number text:level="4" text:style-name="WW8Num1z0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">
        <style:list-level-properties text:min-label-width="0.4cm"/>
        <style:text-properties style:font-name="Wingdings 3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4" style:family="table">
      <style:table-properties style:width="16.372cm" fo:margin-left="-0.182cm" table:align="left" style:writing-mode="lr-tb"/>
    </style:style>
    <style:style style:name="Table4.A" style:family="table-column">
      <style:table-column-properties style:column-width="5.311cm"/>
    </style:style>
    <style:style style:name="Table4.B" style:family="table-column">
      <style:table-column-properties style:column-width="5.775cm"/>
    </style:style>
    <style:style style:name="Table4.C" style:family="table-column">
      <style:table-column-properties style:column-width="5.286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style:snap-to-layout-grid="false"/>
      <style:text-properties style:font-name="Futura Lt BT"/>
    </style:style>
    <style:style style:name="MP2" style:family="paragraph" style:parent-style-name="Header">
      <style:paragraph-properties style:snap-to-layout-grid="false"/>
    </style:style>
    <style:style style:name="MP3" style:family="paragraph" style:parent-style-name="Header">
      <style:paragraph-properties fo:text-align="end" style:justify-single-word="false" style:snap-to-layout-grid="false"/>
    </style:style>
    <style:style style:name="MP4" style:family="paragraph" style:parent-style-name="Pied_20_de_20_page_20_-_20_Coordonnées">
      <style:paragraph-properties fo:text-align="start" style:justify-single-word="false" fo:padding-left="0cm" fo:padding-right="0cm" fo:padding-top="0.035cm" fo:padding-bottom="0cm" fo:border-left="none" fo:border-right="none" fo:border-top="0.018cm solid #ffff00" fo:border-bottom="none"/>
    </style:style>
    <style:style style:name="MP5" style:family="paragraph" style:parent-style-name="Pied_20_de_20_page_20_-_20_Coordonnées">
      <style:paragraph-properties fo:text-align="start" style:justify-single-word="false" fo:padding-left="0cm" fo:padding-right="0cm" fo:padding-top="0.035cm" fo:padding-bottom="0cm" fo:border-left="none" fo:border-right="none" fo:border-top="0.018cm solid #ffff00" fo:border-bottom="none"/>
      <style:text-properties style:font-size-complex="7.5pt"/>
    </style:style>
    <style:style style:name="MP6" style:family="paragraph" style:parent-style-name="Header">
      <style:paragraph-properties fo:margin-left="0cm" fo:margin-right="0.635cm" fo:text-indent="0cm" style:auto-text-indent="false"/>
    </style:style>
    <style:style style:name="MP7" style:family="paragraph" style:parent-style-name="Pied_20_de_20_page_20_-_20_Coordonnées">
      <style:paragraph-properties fo:text-align="start" style:justify-single-word="false" fo:padding="0cm" fo:border="none" style:shadow="none"/>
      <style:text-properties style:font-size-complex="7.5pt"/>
    </style:style>
    <style:style style:name="MT1" style:family="text">
      <style:text-properties style:font-name="Futura Lt BT"/>
    </style:style>
    <style:style style:name="MT2" style:family="text">
      <style:text-properties fo:font-weight="bold" style:font-weight-asian="bold" style:font-size-complex="7.5pt"/>
    </style:style>
    <style:style style:name="MT3" style:family="text">
      <style:text-properties style:font-size-complex="7.5pt"/>
    </style:style>
    <style:style style:name="MT4" style:family="text">
      <style:text-properties fo:font-size="7pt" style:font-size-asian="7pt" style:font-size-complex="7pt"/>
    </style:style>
    <style:style style:name="MT5" style:family="text">
      <style:text-properties fo:font-size="7pt" fo:letter-spacing="0.005cm" style:text-underline-style="none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7cm" fo:margin-left="2.501cm" fo:margin-right="2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office:value-type="string">
              <text:p text:style-name="MP1">Réf : 2008-CS-0028</text:p>
            </table:table-cell>
            <table:table-cell table:style-name="Table4.A1" office:value-type="string">
              <text:p text:style-name="MP2"><draw:frame draw:style-name="Mfr1" draw:name="graphics1" text:anchor-type="as-char" svg:width="5.392cm" svg:height="1.803cm" draw:z-index="0"><draw:image xlink:href="Pictures/100002000000027D000000D505BBB34E.png" xlink:type="simple" xlink:show="embed" xlink:actuate="onLoad"/></draw:frame></text:p>
            </table:table-cell>
            <table:table-cell table:style-name="Table4.A1" office:value-type="string">
              <text:p text:style-name="MP3"><text:span text:style-name="Page_20_Number"><text:span text:style-name="MT1"><text:page-number text:select-page="current">2</text:page-number></text:span></text:span><text:span text:style-name="Page_20_Number"><text:span text:style-name="MT1">/</text:span></text:span><text:span text:style-name="Page_20_Number"><text:span text:style-name="MT1"><text:page-number text:select-page="current">2</text:page-number></text:span></text:span></text:p>
            </table:table-cell>
          </table:table-row>
        </table:table>
        <text:p text:style-name="Header"/>
      </style:header>
      <style:footer>
        <text:p text:style-name="MP4"><text:span text:style-name="MT2">Prosys</text:span><text:span text:style-name="MT3"> - 23, rue du Capitaine Ferber - 92130 Issy-les-Moulineaux - </text:span><text:span text:style-name="MT4">Tél : +33 (0)1 41 23 27 77 - </text:span><text:a xlink:type="simple" xlink:href="http://www.prosys.fr/"><text:span text:style-name="Internet_20_link"><text:span text:style-name="MT5">www.prosys.fr</text:span></text:span></text:a><text:span text:style-name="MT3"> - Une société du Groupe Moniteur</text:span></text:p>
        <text:p text:style-name="MP5">SAS au capital de 780 000 euros - SIRET : 344 894 985 000 52 RCS Nanterre - APE : 721 Z - TVA intracommunautaire : FR 32 344 894 985</text:p>
      </style:footer>
    </style:master-page>
    <style:master-page style:name="First_20_Page" style:display-name="First Page" style:page-layout-name="Mpm1" style:next-style-name="Standard">
      <style:header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Paris, le –––––	</dc:title>
    <meta:initial-creator>Emmanuel Netter</meta:initial-creator>
    <meta:creation-date>2008-07-02T09:47:00</meta:creation-date>
    <dc:date>2008-11-15T12:23:18.37</dc:date>
    <meta:print-date>2007-11-22T15:19:00</meta:print-date>
    <dc:language>fr-FR</dc:language>
    <meta:editing-cycles>79</meta:editing-cycles>
    <meta:editing-duration>PT07H49M55S</meta:editing-duration>
    <meta:document-statistic meta:table-count="1" meta:image-count="1" meta:object-count="0" meta:page-count="1" meta:paragraph-count="21" meta:word-count="84" meta:character-count="435"/>
    <meta:user-defined meta:name="Info 1"/>
    <meta:user-defined meta:name="Info 2"/>
    <meta:user-defined meta:name="Info 3"/>
    <meta:user-defined meta:name="Info 4"/>
  </office:meta>
</office:document-meta>
</file>

<file path=Basic/Standard/cplusn.xml><?xml version="1.0" encoding="utf-8"?>
<!DOCTYPE module  PUBLIC '-//OpenOffice.org//DTD OfficeDocument 1.0//EN'  'module.dtd'>
<script:module xmlns:script="http://openoffice.org/2000/script" script:name="cplusn" script:language="StarBasic">' Mezzoteam OOWriter Update v 0.5.1 - 11/14/2008  
' copyright 2008 Emmanuel Netter - enetter@cplusn.com 
' Usage:
' 				Mezzoteam OOWriter Update enables Mezzoteam Pro users using the Production
'				Module to automatically fill user inserted fields with metadata 
'				extracted from Mezzoteam document form. 
'				For more information, please visit http://www.cplusn.com/products/oooupdate
'				For more information on Mezzoteam, please visit http://www.prosys.fr
' Tested configurations:
'				OpenOffice.org Writer 3.0 / Windows XP SP2
'				OpenOffice.org Writer 2.4 / Ubuntu 8.04
' Versions:
'				0.5.1 : 11/14/08 : Linux Version : Using URL parsing routines to get filename
'					  			 : Using TextInputStream routines to convert from ISO-8859-15 charset
'				0.5.0 : 11/13/08 : Initial version
' License:
'   			This program is free software; you can redistribute it and/or modify
'   			it under the terms of the GNU General Public License as published by
'   			the Free Software Foundation; either version 2 of the License, or
'   			(at your option) any later version.
'
'   			This program is distributed in the hope that it will be useful,
'   			but WITHOUT ANY WARRANTY; without even the implied warranty of
'   			MERCHANTABILITY or FITNESS FOR A PARTICULAR PURPOSE.  See the
'   			GNU General Public License for more details.
'
'   			You should have received a copy of the GNU General Public License
'   			along with this program; if not, write to the Free Software
'   			Foundation, Inc., 59 Temple Place, Suite 330, Boston, MA  02111-1307  USA

Sub MezzoOOWriterUpdate()

	Const SEP as string = ":"				' Separator char between field name and field value
	Const METADATAFILENAME as string = "cartouch.txt"		' Filename of metadata
	
	' Variables
	
	Dim oDocument as Object				' Current document
	Dim oSimpleFileAccess as Object		' File object
	Dim oTextFile as Object				' TextFileObject				
	Dim sURL as string					' URL String
	Dim oURL as Object					' URL Object
	Dim sMetaDataFileName as string 	' Name and path of file containing Mezzoteams metadatas
	Dim sLineInput as String			' Line read from metadata file
	Dim iPosition as Integer			' Position of separator char between field name and field value
	Dim iLength as Integer				' Length of read line
	Dim sFieldName as String			' Name of field
	Dim sFieldValue as String			' Value of field
    
	On Error Resume Next
     
	oDocument = ThisComponent
    oDocument = ThisComponent
	sURL = oDocument.getURL()
	oURL = getURLFromString(sURL, "file:")
    
    oSimpleFileAccess = createUnoService("com.sun.star.ucb.SimpleFileAccess")
	oTextFile = createUnoService("com.sun.star.io.TextInputStream")
    
	sMetaDataFileName =  oURL.Protocol + oURL.Path + METADATAFILENAME
	if FileExists(sMetaDataFileName) then
	
		ClearAllInputFields
		oDocument.TextFields.refresh()

		oTextFile.InputStream = oSimpleFileAccess.openFileRead(sMetaDataFileName)
		oTextFile.Encoding = "ISO-8859-15"
		sLineInput = oTextFile.readLine
		 
		Do while not oTextFile.IsEOF     
			iPosition = InStr(sLineInput, SEP)
			iLength = Len(sLineInput)
	         If iPosition &lt;&gt; 0 Then
	             sFieldName = Trim$(Left$(sLineInput, iPosition - 1))
	             If iPosition + 1 &lt; iLength Then
	                 sFieldValue = Trim$(Right$(sLineInput, iLength - iPosition))
	                 SetInputField sFieldName, sFieldValue
	             End If
	         End If
	         sLineInput = oTextFile.readLine     
	     Loop
	     
	    oTextFile.InputStream.closeInput
		oTextFile.closeInput

	    oDocument.TextFields.refresh()
	End if	     
End Sub

Sub ClearAllInputFields
  Dim vEnum
  Dim vVal
  Dim s1$, s2$
  Dim sFieldName$, sFieldValue$, sInstanceName$, sHint$, sContent$
 
  vEnum = thisComponent.getTextFields().createEnumeration()
  If Not IsNull(vEnum) Then
    Do While vEnum.hasMoreElements()
      vVal = vEnum.nextElement()
      If vVal.supportsService("com.sun.star.text.TextField.User") Then
        vVal.textFieldMaster.Content = ""
      End If
    Loop
  End if
End Sub

Sub SetInputField(FieldName as String, FieldValue as String)
  Dim vEnum
  Dim vVal
  Dim s1$, s2$
  Dim sFieldName$, sFieldValue$, sInstanceName$, sHint$, sContent$
 
  vEnum = thisComponent.getTextFields().createEnumeration()
  If Not IsNull(vEnum) Then
    Do While vEnum.hasMoreElements()
      vVal = vEnum.nextElement()
      If vVal.supportsService("com.sun.star.text.TextField.User") Then
      	If vVal.textFieldMaster.Name = FieldName then
      		vVal.textFieldMaster.Content = FieldValue
      		Exit Do
      	End If
      End If
    Loop
  End If
End Sub

Function getURLFromString(s$, optional protocol)
REM returns a com.sun.star.util.URL or Basic Null for invalid urls
Dim url as new com.sun.star.util.URL
Dim srv, bSuccess as Boolean
   if isMissing(protocol) then protocol = ""
   srv = createUnoService("com.sun.star.util.URLTransformer")
   url.Complete = s
   if len(protocol)&gt;0 then
        bSuccess = srv.parseSmart(url, protocol)
    else
        bSuccess = srv.parseStrict(url)
    endif
   if bSuccess then
      getURLFromString = url
   else
      getURLFromString = Null
   endif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plus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